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一般文字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  <style:text-properties style:font-name="標楷體" style:font-name-asian="標楷體"/>
    </style:style>
    <style:style style:name="P10" style:parent-style-name="一般文字" style:family="paragraph">
      <style:paragraph-properties fo:text-align="justify" fo:margin-left="0.5909in">
        <style:tab-stops/>
      </style:paragraph-properties>
      <style:text-properties style:font-name="標楷體" style:font-name-asian="標楷體"/>
    </style:style>
    <style:style style:name="P11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  <style:text-properties style:font-name="標楷體" style:font-name-asian="標楷體"/>
    </style:style>
    <style:style style:name="P20" style:parent-style-name="一般文字" style:family="paragraph">
      <style:paragraph-properties fo:text-align="justify" fo:margin-left="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44" style:parent-style-name="一般文字" style:family="paragraph">
      <style:paragraph-properties fo:text-align="justify" fo:margin-left="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46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一般文字" style:family="paragraph">
      <style:paragraph-properties fo:text-align="justify" fo:margin-left="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P62" style:parent-style-name="一般文字" style:family="paragraph">
      <style:paragraph-properties fo:text-align="justify" fo:margin-left="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P87" style:parent-style-name="一般文字" style:list-style-name="LFO1" style:family="paragraph">
      <style:paragraph-properties fo:text-align="justify" fo:margin-top="0.25in"/>
      <style:text-properties style:font-name="標楷體" style:font-name-asian="標楷體"/>
    </style:style>
    <style:style style:name="P88" style:parent-style-name="一般文字" style:list-style-name="LFO2" style:family="paragraph">
      <style:paragraph-properties fo:text-align="justify" fo:margin-left="0.6694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P91" style:parent-style-name="一般文字" style:list-style-name="LFO2" style:family="paragraph">
      <style:paragraph-properties fo:text-align="justify" fo:margin-left="0.6694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一般文字" style:list-style-name="LFO1" style:family="paragraph">
      <style:paragraph-properties fo:text-align="justify" fo:margin-top="0.25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一般文字" style:list-style-name="LFO3" style:family="paragraph">
      <style:paragraph-properties fo:text-align="justify" fo:margin-top="0.125in" fo:margin-left="0.6694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P109" style:parent-style-name="一般文字" style:list-style-name="LFO3" style:family="paragraph">
      <style:paragraph-properties fo:text-align="justify" fo:margin-top="0.125in" fo:margin-left="0.6694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P121" style:parent-style-name="一般文字" style:list-style-name="LFO3" style:family="paragraph">
      <style:paragraph-properties fo:text-align="justify" fo:margin-top="0.125in" fo:margin-left="0.6694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一般文字" style:list-style-name="LFO3" style:family="paragraph">
      <style:paragraph-properties fo:text-align="justify" fo:margin-top="0.125in" fo:margin-left="0.6694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一般文字" style:family="paragraph">
      <style:paragraph-properties fo:text-align="justify" fo:margin-top="0.125in" fo:margin-left="0.6694in">
        <style:tab-stops/>
      </style:paragraph-properties>
      <style:text-properties style:font-name="標楷體" style:font-name-asian="標楷體"/>
    </style:style>
    <style:style style:name="P138" style:parent-style-name="一般文字" style:family="paragraph">
      <style:paragraph-properties fo:text-align="justify" fo:margin-top="0.125in" fo:margin-left="0.6694in">
        <style:tab-stops/>
      </style:paragraph-properties>
      <style:text-properties style:font-name="標楷體" style:font-name-asian="標楷體"/>
    </style:style>
    <style:style style:name="P139" style:parent-style-name="一般文字" style:list-style-name="LFO1" style:family="paragraph">
      <style:paragraph-properties fo:text-align="justify" fo:margin-top="0.25in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一般文字" style:list-style-name="LFO4" style:family="paragraph">
      <style:paragraph-properties fo:text-align="justify" fo:margin-top="0.125in" fo:margin-left="0.6652in" fo:text-indent="-0.3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一般文字" style:list-style-name="LFO4" style:family="paragraph">
      <style:paragraph-properties fo:text-align="justify" fo:margin-top="0.125in" fo:margin-left="0.6652in" fo:text-indent="-0.3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156" style:parent-style-name="一般文字" style:list-style-name="LFO4" style:family="paragraph">
      <style:paragraph-properties fo:text-align="justify" fo:margin-top="0.125in" fo:margin-left="0.6652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P169" style:parent-style-name="一般文字" style:list-style-name="LFO1" style:family="paragraph">
      <style:paragraph-properties fo:text-align="justify" fo:margin-top="0.25in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P171" style:parent-style-name="一般文字" style:list-style-name="LFO5" style:family="paragraph">
      <style:paragraph-properties fo:text-align="justify" fo:margin-top="0.125in" fo:text-indent="-0.3347in"/>
      <style:text-properties style:font-name="標楷體" style:font-name-asian="標楷體" style:language-asian="zh" style:country-asian="TW"/>
    </style:style>
    <style:style style:name="P172" style:parent-style-name="一般文字" style:list-style-name="LFO5" style:family="paragraph">
      <style:paragraph-properties fo:text-align="justify" fo:margin-top="0.125in" fo:text-indent="-0.3347in"/>
      <style:text-properties style:font-name="標楷體" style:font-name-asian="標楷體" style:language-asian="zh" style:country-asian="TW"/>
    </style:style>
    <style:style style:name="P173" style:parent-style-name="一般文字" style:list-style-name="LFO6" style:family="paragraph">
      <style:paragraph-properties fo:text-align="justify" fo:margin-top="0.125in" fo:text-indent="-0.334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P176" style:parent-style-name="一般文字" style:list-style-name="LFO6" style:family="paragraph">
      <style:paragraph-properties fo:text-align="justify" fo:margin-top="0.125in" fo:text-indent="-0.334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P183" style:parent-style-name="一般文字" style:list-style-name="LFO1" style:family="paragraph">
      <style:paragraph-properties fo:text-align="justify" fo:margin-top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一般文字" style:list-style-name="LFO1" style:family="paragraph">
      <style:paragraph-properties fo:text-align="justify" fo:margin-top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一般文字" style:list-style-name="LFO7" style:family="paragraph">
      <style:paragraph-properties fo:text-align="justify" fo:margin-top="0.125in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P201" style:parent-style-name="一般文字" style:list-style-name="LFO7" style:family="paragraph">
      <style:paragraph-properties fo:text-align="justify" fo:margin-top="0.125in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05" style:parent-style-name="一般文字" style:list-style-name="LFO8" style:family="paragraph">
      <style:paragraph-properties fo:text-align="justify" fo:margin-top="0.125in" fo:text-indent="-0.3347in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2" style:parent-style-name="超連結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14" style:parent-style-name="一般文字" style:list-style-name="LFO8" style:family="paragraph">
      <style:paragraph-properties fo:text-align="justify" fo:margin-top="0.125in" fo:text-indent="-0.3347in"/>
      <style:text-properties style:font-name="標楷體" style:font-name-asian="標楷體" style:language-asian="zh" style:country-asian="TW"/>
    </style:style>
    <style:style style:name="P215" style:parent-style-name="一般文字" style:family="paragraph">
      <style:paragraph-properties fo:text-align="justify" fo:margin-top="0.125in" fo:margin-left="0.4881in" fo:margin-right="-0.1986in" fo:text-indent="0.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16" style:parent-style-name="一般文字" style:family="paragraph">
      <style:paragraph-properties fo:text-align="justify" fo:margin-top="0.125in" fo:margin-left="0.368in" fo:text-indent="0.3201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17" style:parent-style-name="一般文字" style:list-style-name="LFO1" style:family="paragraph">
      <style:paragraph-properties fo:text-align="justify" fo:margin-top="0.125in"/>
      <style:text-properties style:font-name="標楷體" style:font-name-asian="標楷體" style:language-asian="zh" style:country-asian="TW"/>
    </style:style>
    <style:style style:name="P218" style:parent-style-name="一般文字" style:list-style-name="LFO9" style:family="paragraph">
      <style:paragraph-properties fo:text-align="justify" fo:margin-top="0.125in" fo:margin-left="0.6694in" fo:text-indent="-0.3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一般文字" style:list-style-name="LFO9" style:family="paragraph">
      <style:paragraph-properties fo:text-align="justify" fo:margin-top="0.125in" fo:margin-left="0.6694in" fo:text-indent="-0.3347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一般文字" style:list-style-name="LFO1" style:family="paragraph">
      <style:paragraph-properties fo:text-align="justify" fo:margin-top="0.25in" fo:margin-left="0.3347in" fo:text-indent="-0.33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position="super 50%" style:language-asian="zh" style:country-asian="TW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一般文字" style:list-style-name="LFO1" style:family="paragraph">
      <style:paragraph-properties fo:text-align="justify" fo:margin-top="0.25in"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一般文字" style:list-style-name="LFO1" style:family="paragraph">
      <style:paragraph-properties fo:text-align="justify" fo:margin-top="0.25in" fo:margin-left="0.5in" fo:text-indent="-0.5in">
        <style:tab-stops/>
      </style:paragraph-properties>
      <style:text-properties style:font-name="標楷體" style:font-name-asian="標楷體"/>
    </style:style>
    <style:style style:name="P246" style:parent-style-name="一般文字" style:list-style-name="LFO10" style:family="paragraph">
      <style:paragraph-properties fo:text-align="justify" fo:margin-top="0.125in" fo:text-indent="-0.606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一般文字" style:list-style-name="LFO10" style:family="paragraph">
      <style:paragraph-properties fo:text-align="justify" fo:margin-top="0.125in" fo:text-indent="-0.6062in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一般文字" style:list-style-name="LFO10" style:family="paragraph">
      <style:paragraph-properties fo:text-align="justify" fo:margin-top="0.125in" fo:text-indent="-0.6062in"/>
      <style:text-properties style:font-name="標楷體" style:font-name-asian="標楷體"/>
    </style:style>
    <style:style style:name="P261" style:parent-style-name="一般文字" style:list-style-name="LFO10" style:family="paragraph">
      <style:paragraph-properties fo:text-align="justify" fo:margin-top="0.125in" fo:text-indent="-0.6062in"/>
      <style:text-properties style:font-name="標楷體" style:font-name-asian="標楷體"/>
    </style:style>
    <style:style style:name="P262" style:parent-style-name="一般文字" style:list-style-name="LFO10" style:family="paragraph">
      <style:paragraph-properties fo:text-align="justify" fo:margin-top="0.125in" fo:text-indent="-0.6062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一般文字" style:list-style-name="LFO1" style:family="paragraph">
      <style:paragraph-properties fo:text-align="justify" fo:margin-top="0.25in" fo:margin-left="0.3347in" fo:text-indent="-0.3347in">
        <style:tab-stops/>
      </style:paragraph-properties>
      <style:text-properties style:font-name="標楷體" style:font-name-asian="標楷體"/>
    </style:style>
    <style:style style:name="P273" style:parent-style-name="一般文字" style:list-style-name="LFO11" style:family="paragraph">
      <style:paragraph-properties fo:text-align="justify" fo:margin-top="0.125in" fo:margin-left="0.6652in" fo:text-indent="-0.271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7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7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82" style:parent-style-name="一般文字" style:list-style-name="LFO11" style:family="paragraph">
      <style:paragraph-properties fo:text-align="justify" fo:margin-top="0.125in" fo:margin-left="0.6652in" fo:text-indent="-0.271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86" style:parent-style-name="一般文字" style:list-style-name="LFO12" style:family="paragraph">
      <style:paragraph-properties fo:text-align="justify" fo:margin-top="0.125in"/>
    </style:style>
    <style:style style:name="T28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14" style:parent-style-name="一般文字" style:list-style-name="LFO12" style:family="paragraph">
      <style:paragraph-properties fo:text-align="justify" fo:margin-top="0.125in"/>
    </style:style>
    <style:style style:name="T31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22" style:parent-style-name="一般文字" style:list-style-name="LFO1" style:family="paragraph">
      <style:paragraph-properties fo:text-align="justify" fo:margin-top="0.25in"/>
      <style:text-properties style:font-name="標楷體" style:font-name-asian="標楷體"/>
    </style:style>
    <style:style style:name="P323" style:parent-style-name="一般文字" style:list-style-name="LFO13" style:family="paragraph">
      <style:paragraph-properties fo:text-align="justify" fo:margin-top="0.125in" fo:margin-left="0.6652in" fo:text-indent="-0.271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一般文字" style:list-style-name="LFO13" style:family="paragraph">
      <style:paragraph-properties fo:text-align="justify" fo:margin-top="0.125in" fo:margin-left="0.6652in" fo:text-indent="-0.271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一般文字" style:list-style-name="LFO13" style:family="paragraph">
      <style:paragraph-properties fo:text-align="justify" fo:margin-top="0.125in" fo:margin-left="0.6652in" fo:text-indent="-0.271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一般文字" style:list-style-name="LFO1" style:family="paragraph">
      <style:paragraph-properties fo:text-align="justify" fo:margin-top="0.25in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master-page-name="MP1" style:family="paragraph">
      <style:paragraph-properties fo:break-before="page" fo:text-align="center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51" style:parent-style-name="預設段落字型" style:family="text">
      <style:text-properties style:font-name-asian="標楷體" style:language-asian="zh" style:country-asian="TW"/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-asian="標楷體" style:language-asian="zh" style:country-asian="TW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language-asian="zh" style:country-asian="TW"/>
    </style:style>
    <style:style style:name="T35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5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5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5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language-asian="zh" style:country-asian="TW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language-asian="zh" style:country-asian="TW"/>
    </style:style>
    <style:style style:name="T37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72" style:parent-style-name="預設段落字型" style:family="text">
      <style:text-properties style:font-name-asian="標楷體" style:language-asian="zh" style:country-asian="TW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language-asian="zh" style:country-asian="TW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language-asian="zh" style:country-asian="TW"/>
    </style:style>
    <style:style style:name="P377" style:parent-style-name="內文" style:family="paragraph">
      <style:text-properties style:font-name-asian="標楷體" style:language-asian="zh" style:country-asian="TW"/>
    </style:style>
    <style:style style:name="P378" style:parent-style-name="內文" style:family="paragraph">
      <style:text-properties style:font-name-asian="標楷體" style:language-asian="zh" style:country-asian="TW"/>
    </style:style>
    <style:style style:name="TableColumn380" style:family="table-column">
      <style:table-column-properties style:column-width="0.6854in" style:use-optimal-column-width="false"/>
    </style:style>
    <style:style style:name="TableColumn381" style:family="table-column">
      <style:table-column-properties style:column-width="2.0027in" style:use-optimal-column-width="false"/>
    </style:style>
    <style:style style:name="TableColumn382" style:family="table-column">
      <style:table-column-properties style:column-width="1.1472in" style:use-optimal-column-width="false"/>
    </style:style>
    <style:style style:name="TableColumn383" style:family="table-column">
      <style:table-column-properties style:column-width="1.1812in" style:use-optimal-column-width="false"/>
    </style:style>
    <style:style style:name="TableColumn384" style:family="table-column">
      <style:table-column-properties style:column-width="1.7715in" style:use-optimal-column-width="false"/>
    </style:style>
    <style:style style:name="Table379" style:family="table">
      <style:table-properties style:width="6.7881in" fo:margin-left="0in" table:align="center"/>
    </style:style>
    <style:style style:name="TableRow385" style:family="table-row">
      <style:table-row-properties style:min-row-height="0.8972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</style:style>
    <style:style style:name="T390" style:parent-style-name="預設段落字型" style:family="text">
      <style:text-properties style:font-name-asian="標楷體" style:language-asian="zh" style:country-asian="TW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language-asian="zh" style:country-asian="TW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-asian="標楷體" style:language-asian="zh" style:country-asian="TW"/>
    </style:style>
    <style:style style:name="TableRow400" style:family="table-row">
      <style:table-row-properties style:min-row-height="0.5909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11" style:family="table-row">
      <style:table-row-properties style:min-row-height="0.5909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8pt" style:font-size-asian="8pt" style:font-size-complex="8pt" style:language-asian="zh" style:country-asian="TW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8pt" style:font-size-asian="8pt" style:font-size-complex="8pt" style:language-asian="zh" style:country-asian="TW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22" style:family="table-row">
      <style:table-row-properties style:min-row-height="0.5909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33" style:family="table-row">
      <style:table-row-properties style:min-row-height="0.5909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44" style:family="table-row">
      <style:table-row-properties style:min-row-height="0.5909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55" style:family="table-row">
      <style:table-row-properties style:min-row-height="0.5909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66" style:family="table-row">
      <style:table-row-properties style:min-row-height="0.5909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77" style:family="table-row">
      <style:table-row-properties style:min-row-height="0.5909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88" style:family="table-row">
      <style:table-row-properties style:min-row-height="0.5909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499" style:parent-style-name="預設段落字型" style:family="text">
      <style:text-properties style:font-name-asian="標楷體" style:language-asian="zh" style:country-asian="TW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language-asian="zh" style:country-asian="TW"/>
    </style:style>
    <style:style style:name="T502" style:parent-style-name="預設段落字型" style:family="text">
      <style:text-properties style:font-name-asian="標楷體" style:language-asian="zh" style:country-asian="TW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language-asian="zh" style:country-asian="TW"/>
    </style:style>
    <style:style style:name="P50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margin-left="0.8333in" fo:text-indent="-0.833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language-asian="zh" style:country-asian="TW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language-asian="zh" style:country-asian="TW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language-asian="zh" style:country-asian="TW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language-asian="zh" style:country-asian="TW"/>
    </style:style>
    <style:style style:name="T518" style:parent-style-name="預設段落字型" style:family="text">
      <style:text-properties style:font-name="標楷體" style:font-name-asian="標楷體" style:language-asian="zh" style:country-asian="TW"/>
    </style:style>
    <style:style style:name="T519" style:parent-style-name="預設段落字型" style:family="text">
      <style:text-properties style:font-name="標楷體" style:font-name-asian="標楷體" style:language-asian="zh" style:country-asian="TW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language-asian="zh" style:country-asian="TW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language-asian="zh" style:country-asian="TW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language-asian="zh" style:country-asian="TW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language-asian="zh" style:country-asian="TW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margin-left="0.8333in" fo:text-indent="-0.8333in">
        <style:tab-stops/>
      </style:paragraph-properties>
    </style:style>
    <style:style style:name="T530" style:parent-style-name="預設段落字型" style:family="text">
      <style:text-properties style:font-name-asian="標楷體" style:language-asian="zh" style:country-asian="TW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text-properties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南市政府</text:span><text:span text:style-name="T4">108</text:span><text:span text:style-name="T5">年度公教人員市長盃桌球</text:span><text:span text:style-name="T6">賽比</text:span><text:span text:style-name="T7">賽</text:span><text:span text:style-name="T8">須知</text:span></text:p>
      <text:list text:style-name="LFO1" text:continue-numbering="true">
        <text:list-item>
          <text:p text:style-name="P9">宗旨︰</text:p>
        </text:list-item>
      </text:list>
      <text:p text:style-name="P10">為提倡公教員工正當休閒體育活動，增進身心健康，連絡同仁情誼，培養團隊精神，特舉辨本項比賽。</text:p>
      <text:list text:style-name="LFO1" text:continue-numbering="true">
        <text:list-item>
          <text:p text:style-name="P11"><text:span text:style-name="T12">主辦單位︰</text:span><text:span text:style-name="T13">臺</text:span><text:span text:style-name="T14">南市政府人事處。</text:span></text:p>
        </text:list-item>
        <text:list-item>
          <text:p text:style-name="P15"><text:span text:style-name="T16">協辦單位︰</text:span><text:span text:style-name="T17">臺南市歸仁區歸仁國民小學</text:span><text:span text:style-name="T18">。</text:span></text:p>
        </text:list-item>
        <text:list-item>
          <text:p text:style-name="P19">比賽日期︰</text:p>
        </text:list-item>
      </text:list>
      <text:p text:style-name="P20"><text:span text:style-name="T21">108</text:span><text:span text:style-name="T22">年</text:span><text:span text:style-name="T23">11</text:span><text:span text:style-name="T24">月</text:span><text:span text:style-name="T25">2</text:span><text:span text:style-name="T26">、</text:span><text:span text:style-name="T27">3</text:span><text:span text:style-name="T28">日</text:span><text:span text:style-name="T29">(</text:span><text:span text:style-name="T30">星期</text:span><text:span text:style-name="T31">六</text:span><text:span text:style-name="T32">、</text:span><text:span text:style-name="T33">日</text:span><text:span text:style-name="T34">)</text:span><text:span text:style-name="T35">計</text:span><text:span text:style-name="T36">2</text:span><text:span text:style-name="T37">日，</text:span><text:span text:style-name="T38">每</text:span><text:span text:style-name="T39">日上午</text:span><text:span text:style-name="T40">9</text:span><text:span text:style-name="T41">時</text:span><text:span text:style-name="T42">開</text:span><text:span text:style-name="T43">始比賽。</text:span></text:p>
      <text:p text:style-name="P44"><text:span text:style-name="T45">另視報名隊數排定比賽天數及出賽日期。</text:span></text:p>
      <text:list text:style-name="LFO1" text:continue-numbering="true">
        <text:list-item>
          <text:p text:style-name="P46"><text:span text:style-name="T47">比賽地點︰</text:span></text:p>
        </text:list-item>
      </text:list>
      <text:p text:style-name="P48"><text:span text:style-name="T49">臺南市</text:span><text:span text:style-name="T50">歸仁區歸仁國</text:span><text:span text:style-name="T51">民小學體育館</text:span><text:span text:style-name="T52">(</text:span><text:span text:style-name="T53">臺南市歸仁區文化街</text:span><text:span text:style-name="T54">1</text:span><text:span text:style-name="T55">段</text:span><text:span text:style-name="T56">100</text:span><text:span text:style-name="T57">號</text:span><text:span text:style-name="T58">)</text:span><text:span text:style-name="T59">。</text:span></text:p>
      <text:list text:style-name="LFO1" text:continue-numbering="true">
        <text:list-item>
          <text:p text:style-name="P60"><text:span text:style-name="T61">開幕典禮：</text:span></text:p>
        </text:list-item>
      </text:list>
      <text:p text:style-name="P62"><text:span text:style-name="T63">訂於</text:span><text:span text:style-name="T64">108</text:span><text:span text:style-name="T65">年</text:span><text:span text:style-name="T66">11</text:span><text:span text:style-name="T67">月</text:span><text:span text:style-name="T68">2</text:span><text:span text:style-name="T69">日上午</text:span><text:span text:style-name="T70">8</text:span><text:span text:style-name="T71">時</text:span><text:span text:style-name="T72">30</text:span><text:span text:style-name="T73">分舉行開</text:span><text:span text:style-name="T74">幕典禮，</text:span><text:span text:style-name="T75">請</text:span><text:span text:style-name="T76">於</text:span><text:span text:style-name="T77">8</text:span><text:span text:style-name="T78">時</text:span><text:span text:style-name="T79">10</text:span><text:span text:style-name="T80">分以前完成報到〈</text:span><text:span text:style-name="T81">8</text:span><text:span text:style-name="T82">時</text:span><text:span text:style-name="T83">30</text:span><text:span text:style-name="T84">分前繳回出賽單〉並參加開</text:span><text:span text:style-name="T85">幕典禮</text:span><text:span text:style-name="T86">。</text:span></text:p>
      <text:list text:style-name="LFO1" text:continue-numbering="true">
        <text:list-item>
          <text:p text:style-name="P87">比賽項目︰</text:p>
        </text:list-item>
      </text:list>
      <text:list text:style-name="LFO2" text:continue-numbering="true">
        <text:list-item>
          <text:list>
            <text:list-item>
              <text:p text:style-name="P88"><text:span text:style-name="T89">男子團體</text:span><text:span text:style-name="T90">組</text:span></text:p>
            </text:list-item>
            <text:list-item>
              <text:p text:style-name="P91"><text:span text:style-name="T92">女子團體組</text:span><text:span text:style-name="T93">。</text:span></text:p>
            </text:list-item>
          </text:list>
        </text:list-item>
      </text:list>
      <text:list text:style-name="LFO1" text:continue-numbering="true">
        <text:list-item>
          <text:p text:style-name="P94"><text:span text:style-name="T95">參賽資格︰</text:span></text:p>
        </text:list-item>
      </text:list>
      <text:list text:style-name="LFO3" text:continue-numbering="true">
        <text:list-item>
          <text:p text:style-name="P96"><text:span text:style-name="T97">各機關學校員工</text:span><text:span text:style-name="T98">，</text:span><text:span text:style-name="T99">包含各該機</text:span><text:span text:style-name="T100">關學校退休員工、約聘僱人員、約用人員、臨時</text:span><text:span text:style-name="T101">人員</text:span><text:span text:style-name="T102">、代理教師</text:span><text:span text:style-name="T103">(</text:span><text:span text:style-name="T104">不包含鐘點費代課教師</text:span><text:span text:style-name="T105">)</text:span><text:span text:style-name="T106">、實習教師、以工代賑人員、消費合作社僱用人員</text:span><text:span text:style-name="T107">等</text:span><text:span text:style-name="T108">。</text:span></text:p>
        </text:list-item>
        <text:list-item>
          <text:p text:style-name="P109"><text:span text:style-name="T110">非屬上述人員，但於</text:span><text:span text:style-name="T111">本機關學校內</text:span><text:span text:style-name="T112">持續</text:span><text:span text:style-name="T113">參加公教人員保險</text:span><text:span text:style-name="T114">(</text:span><text:span text:style-name="T115">包含新進公務人員訓練期間之一般團體保險</text:span><text:span text:style-name="T116">)</text:span><text:span text:style-name="T117">或勞工保險者</text:span><text:span text:style-name="T118">，亦</text:span><text:span text:style-name="T119">可報名參加</text:span><text:span text:style-name="T120">。未在機關學校內加保者，不得參加。</text:span></text:p>
        </text:list-item>
        <text:list-item>
          <text:p text:style-name="P121"><text:span text:style-name="T122">參賽</text:span><text:span text:style-name="T123">人員以</text:span><text:span text:style-name="T124">108</text:span><text:span text:style-name="T125">年</text:span><text:span text:style-name="T126">11</text:span><text:span text:style-name="T127">月</text:span><text:span text:style-name="T128">1</text:span><text:span text:style-name="T129">日</text:span><text:span text:style-name="T130">以前到職者為限</text:span><text:span text:style-name="T131">，且於比賽期間尚在職</text:span><text:span text:style-name="T132">。</text:span></text:p>
        </text:list-item>
        <text:list-item>
          <text:p text:style-name="P133"><text:span text:style-name="T134">服替代役人員不得</text:span><text:span text:style-name="T135">報名比賽</text:span><text:span text:style-name="T136">。</text:span></text:p>
        </text:list-item>
      </text:list>
      <text:p text:style-name="P137"/>
      <text:p text:style-name="P138"/>
      <text:soft-page-break/>
      <text:list text:style-name="LFO1" text:continue-numbering="true">
        <text:list-item>
          <text:p text:style-name="P139"><text:span text:style-name="T140">組隊原則</text:span><text:span text:style-name="T141">︰</text:span></text:p>
        </text:list-item>
      </text:list>
      <text:list text:style-name="LFO4" text:continue-numbering="true">
        <text:list-item>
          <text:p text:style-name="P142"><text:span text:style-name="T143">每隊除領隊、教練</text:span><text:span text:style-name="T144">及管理</text:span><text:span text:style-name="T145">各</text:span><text:span text:style-name="T146">1</text:span><text:span text:style-name="T147">人外（以上人員除兼隊員者</text:span><text:span text:style-name="T148">外不得出場比賽），隊員（含隊長）人數為：男子組以</text:span><text:span text:style-name="T149">9</text:span><text:span text:style-name="T150">人為限，女子組以</text:span><text:span text:style-name="T151">6</text:span><text:span text:style-name="T152">人為限。</text:span></text:p>
        </text:list-item>
        <text:list-item>
          <text:p text:style-name="P153"><text:span text:style-name="T154">本府所屬各級機關學校員工，符合參賽資格者，</text:span><text:span text:style-name="T155">皆可自由組隊。</text:span></text:p>
        </text:list-item>
        <text:list-item>
          <text:p text:style-name="P156"><text:span text:style-name="T157">參賽選</text:span><text:span text:style-name="T158">手每人僅得報名</text:span><text:span text:style-name="T159">1</text:span><text:span text:style-name="T160">隊</text:span><text:span text:style-name="T161">(</text:span><text:span text:style-name="T162">例：已報名</text:span><text:span text:style-name="T163">A</text:span><text:span text:style-name="T164">男子團體組者，不得再報名</text:span><text:span text:style-name="T165">B</text:span><text:span text:style-name="T166">男子團體組</text:span><text:span text:style-name="T167">)</text:span><text:span text:style-name="T168">。男子團體組可與女子共同組隊，女子團體組不得與男子共同組隊。</text:span></text:p>
        </text:list-item>
      </text:list>
      <text:list text:style-name="LFO1" text:continue-numbering="true">
        <text:list-item>
          <text:p text:style-name="P169"><text:span text:style-name="T170">競賽制度：</text:span></text:p>
        </text:list-item>
      </text:list>
      <text:list text:style-name="LFO5" text:continue-numbering="true">
        <text:list-item>
          <text:p text:style-name="P171">各組預賽皆採分組循環賽制，各小組取前2名進入決賽；決賽採單淘汰制。</text:p>
        </text:list-item>
        <text:list-item>
          <text:p text:style-name="P172">各組賽制：</text:p>
        </text:list-item>
      </text:list>
      <text:list text:style-name="LFO6" text:continue-numbering="true">
        <text:list-item>
          <text:p text:style-name="P173"><text:span text:style-name="T174">男子團體組︰三單二雙</text:span><text:span text:style-name="T175">（單、雙、單、雙、單）五點制團體賽，單雙不得重複出賽，各點採五局三勝制，每局十一分。</text:span></text:p>
        </text:list-item>
        <text:list-item>
          <text:p text:style-name="P176"><text:span text:style-name="T177">女子團體組︰二單一雙（</text:span><text:span text:style-name="T178">單、雙、單</text:span><text:span text:style-name="T179">）</text:span><text:span text:style-name="T180">三點</text:span><text:span text:style-name="T181">制</text:span><text:span text:style-name="T182">團體賽，單雙不得重複出賽，各點採五局三勝制，每局十一分。</text:span></text:p>
        </text:list-item>
      </text:list>
      <text:list text:style-name="LFO1" text:continue-numbering="true">
        <text:list-item>
          <text:p text:style-name="P183"><text:span text:style-name="T184">比賽規則︰</text:span><text:span text:style-name="T185">採用中華民國桌球協會審定最新桌球規則</text:span><text:span text:style-name="T186">。</text:span></text:p>
        </text:list-item>
        <text:list-item>
          <text:p text:style-name="P187"><text:span text:style-name="T188">報名</text:span><text:span text:style-name="T189">方式</text:span><text:span text:style-name="T190">︰</text:span></text:p>
        </text:list-item>
      </text:list>
      <text:list text:style-name="LFO7" text:continue-numbering="true">
        <text:list-item>
          <text:p text:style-name="P191"><text:span text:style-name="T192">報名期限：</text:span><text:span text:style-name="T193">即日起至</text:span><text:span text:style-name="T194">108</text:span><text:span text:style-name="T195">年</text:span><text:span text:style-name="T196">10</text:span><text:span text:style-name="T197">月</text:span><text:span text:style-name="T198">4</text:span><text:span text:style-name="T199">日止</text:span><text:span text:style-name="T200">。</text:span></text:p>
        </text:list-item>
        <text:list-item>
          <text:p text:style-name="P201"><text:span text:style-name="T202">報名方式：</text:span><text:span text:style-name="T203"><text:s/></text:span><text:span text:style-name="T204">請詳細填寫報名表後以下列方式傳送報名表以完成報名，並請參賽隊伍管理人員於比賽當日攜帶資格證明以備查驗。</text:span></text:p>
        </text:list-item>
      </text:list>
      <text:list text:style-name="LFO8" text:continue-numbering="true">
        <text:list-item>
          <text:p text:style-name="P205"><text:span text:style-name="T206">電子郵件報名：以電子檔案填寫報名表</text:span><text:span text:style-name="T207">(</text:span><text:span text:style-name="T208">附表</text:span><text:span text:style-name="T209">1)</text:span><text:span text:style-name="T210">後，</text:span><text:span text:style-name="T211">以電子郵件寄送至「</text:span><text:a xlink:href="mailto:theyee@mail.tainan.gov.tw" office:target-frame-name="_top" xlink:show="replace"><text:span text:style-name="T212">theyee@mail.tainan.gov.tw</text:span></text:a><text:span text:style-name="T213">」，承辦人收到報名表後會回覆確認。</text:span></text:p>
        </text:list-item>
        <text:list-item>
          <text:p text:style-name="P214">紙本報名：填寫附件報名表(附表1)後，以公文交換、傳真或紙本郵件寄送至「臺南市安平區永華路2段6號5樓<text:s text:c="3"/>臺南市政府人事處<text:s/>吳昕霏收」。</text:p>
        </text:list-item>
      </text:list>
      <text:p text:style-name="P215">*為響應市府環保政策，請多使用電子郵件報名，減少紙張浪費。</text:p>
      <text:p text:style-name="P216">*報名表無須核章，惟比賽當日皆須攜帶資格證明以備查驗。</text:p>
      <text:list text:style-name="LFO1" text:continue-numbering="true">
        <text:list-item>
          <text:p text:style-name="P217">抽籤日期：</text:p>
        </text:list-item>
      </text:list>
      <text:list text:style-name="LFO9" text:continue-numbering="true">
        <text:list-item>
          <text:p text:style-name="P218"><text:span text:style-name="T219">日期︰</text:span><text:span text:style-name="T220">108</text:span><text:span text:style-name="T221">年</text:span><text:span text:style-name="T222">10</text:span><text:span text:style-name="T223">月</text:span><text:span text:style-name="T224">8</text:span><text:span text:style-name="T225">日</text:span><text:span text:style-name="T226">上午</text:span><text:span text:style-name="T227">10</text:span><text:span text:style-name="T228">時</text:span><text:span text:style-name="T229">〈不另通知〉逾期不到者由主辦單位代抽不得異議。</text:span></text:p>
        </text:list-item>
        <text:list-item>
          <text:p text:style-name="P230"><text:span text:style-name="T231">地點︰本府</text:span><text:span text:style-name="T232">永華市政中心</text:span><text:span text:style-name="T233">5</text:span><text:span text:style-name="T234">樓</text:span><text:span text:style-name="T235">人事處</text:span><text:span text:style-name="T236">。</text:span></text:p>
        </text:list-item>
      </text:list>
      <text:list text:style-name="LFO1" text:continue-numbering="true">
        <text:list-item>
          <text:p text:style-name="P237"><text:span text:style-name="T238">比賽用球︰</text:span><text:span text:style-name="T239">nittaku</text:span><text:span text:style-name="T240">40</text:span><text:span text:style-name="T241">+</text:span><text:span text:style-name="T242">mm</text:span><text:span text:style-name="T243">白色球。</text:span></text:p>
        </text:list-item>
        <text:list-item>
          <text:p text:style-name="P244">比賽用桌︰nittaku桌球檯。</text:p>
        </text:list-item>
        <text:list-item>
          <text:p text:style-name="P245">比賽細則︰</text:p>
        </text:list-item>
      </text:list>
      <text:list text:style-name="LFO10" text:continue-numbering="true">
        <text:list-item>
          <text:p text:style-name="P246"><text:span text:style-name="T247">出場比賽球員運動服裝須合於桌球規則之規定</text:span><text:span text:style-name="T248"><text:s/>(</text:span><text:span text:style-name="T249">請勿穿著白色運動服</text:span><text:span text:style-name="T250">及長褲</text:span><text:span text:style-name="T251">上場</text:span><text:span text:style-name="T252">)<text:s/></text:span><text:span text:style-name="T253">，各隊請盡量著統一色系運動服出場</text:span><text:span text:style-name="T254">。</text:span></text:p>
        </text:list-item>
        <text:list-item>
          <text:p text:style-name="P255"><text:span text:style-name="T256">採連續比賽，</text:span><text:span text:style-name="T257">出場比賽時間以大會廣播為準；選手應隨時準備出場，經唱名比賽，逾</text:span><text:span text:style-name="T258">10</text:span><text:span text:style-name="T259">分鐘未到場，作棄權論。</text:span></text:p>
        </text:list-item>
        <text:list-item>
          <text:p text:style-name="P260">如有資格不符或冒名頂替情事者即取消該隊比賽資格。</text:p>
        </text:list-item>
        <text:list-item>
          <text:p text:style-name="P261">球拍由球員自備，比賽用球由大會提供。</text:p>
        </text:list-item>
        <text:list-item>
          <text:p text:style-name="P262"><text:span text:style-name="T263">參加比賽人員</text:span><text:span text:style-name="T264">如比賽當天需輪班值勤者</text:span><text:span text:style-name="T265">給予公假，但棄權比賽人員</text:span><text:span text:style-name="T266">取消公假登記</text:span><text:span text:style-name="T267">，</text:span><text:span text:style-name="T268">並由</text:span><text:span text:style-name="T269">服務單位</text:span><text:span text:style-name="T270">查究</text:span><text:span text:style-name="T271">。</text:span></text:p>
        </text:list-item>
      </text:list>
      <text:list text:style-name="LFO1" text:continue-numbering="true">
        <text:list-item>
          <text:p text:style-name="P272">獎勵辦法︰</text:p>
        </text:list-item>
      </text:list>
      <text:list text:style-name="LFO11" text:continue-numbering="true">
        <text:list-item>
          <text:p text:style-name="P273"><text:span text:style-name="T274">各組錄取前</text:span><text:span text:style-name="T275">12</text:span><text:span text:style-name="T276">名</text:span><text:span text:style-name="T277">，前</text:span><text:span text:style-name="T278">6</text:span><text:span text:style-name="T279">名</text:span><text:span text:style-name="T280">按其名次分別頒給獎</text:span><text:span text:style-name="T281">牌及獎品，其餘各隊頒給獎品。</text:span></text:p>
        </text:list-item>
        <text:list-item>
          <text:p text:style-name="P282"><text:span text:style-name="T283">報名隊伍未滿</text:span><text:span text:style-name="T284">20</text:span><text:span text:style-name="T285">隊者：</text:span></text:p>
        </text:list-item>
      </text:list>
      <text:list text:style-name="LFO12" text:continue-numbering="true">
        <text:list-item>
          <text:p text:style-name="P286"><text:span text:style-name="T287">獎勵名次：報名</text:span><text:span text:style-name="T288">16</text:span><text:span text:style-name="T289">至</text:span><text:span text:style-name="T290">19</text:span><text:span text:style-name="T291">隊時則錄取前</text:span><text:span text:style-name="T292">8</text:span><text:span text:style-name="T293">名；</text:span><text:span text:style-name="T294">11</text:span><text:span text:style-name="T295">至</text:span><text:span text:style-name="T296">15</text:span><text:span text:style-name="T297">隊時錄取前</text:span><text:span text:style-name="T298">6</text:span><text:span text:style-name="T299">名；</text:span><text:span text:style-name="T300">8</text:span><text:span text:style-name="T301">至</text:span><text:span text:style-name="T302">10</text:span><text:span text:style-name="T303">隊時錄取前</text:span><text:span text:style-name="T304">4</text:span><text:span text:style-name="T305">名；</text:span><text:span text:style-name="T306">4</text:span><text:span text:style-name="T307">至</text:span><text:span text:style-name="T308">7</text:span><text:span text:style-name="T309">隊時錄取前</text:span><text:span text:style-name="T310">2</text:span><text:span text:style-name="T311">名；不滿</text:span><text:span text:style-name="T312">4</text:span><text:span text:style-name="T313">隊者，該組取消比賽。</text:span></text:p>
        </text:list-item>
        <text:list-item>
          <text:p text:style-name="P314"><text:span text:style-name="T315">獎勵內容：前</text:span><text:span text:style-name="T316">6</text:span><text:span text:style-name="T317">名</text:span><text:span text:style-name="T318">按其名次分別頒給獎</text:span><text:span text:style-name="T319">牌及獎品；超過第</text:span><text:span text:style-name="T320">6</text:span><text:span text:style-name="T321">名之其餘各隊頒給獎品。</text:span></text:p>
        </text:list-item>
      </text:list>
      <text:list text:style-name="LFO1" text:continue-numbering="true">
        <text:list-item>
          <text:p text:style-name="P322">申訴:</text:p>
        </text:list-item>
      </text:list>
      <text:list text:style-name="LFO13" text:continue-numbering="true">
        <text:list-item>
          <text:p text:style-name="P323"><text:span text:style-name="T324">比賽中之爭議如規則上有明文規定，以裁判員判決為終</text:span><text:span text:style-name="T325">決。</text:span></text:p>
        </text:list-item>
        <text:list-item>
          <text:p text:style-name="P326"><text:span text:style-name="T327">球員資格之抗議必須在比賽結束前提出，否則不予受理。</text:span></text:p>
        </text:list-item>
        <text:list-item>
          <text:p text:style-name="P328"><text:span text:style-name="T329">合法之申訴，應於該場比賽結束</text:span><text:span text:style-name="T330">30</text:span><text:span text:style-name="T331">分鐘內，以書面由領隊或教練向大會審判委員會提出，並繳交保證金</text:span><text:span text:style-name="T332">2</text:span><text:span text:style-name="T333">,000</text:span><text:span text:style-name="T334">元，由審判委員會裁決，若申訴</text:span><text:span text:style-name="T335">成</text:span><text:span text:style-name="T336">立時，退回保證金，否則作為大會比賽經費，其申訴結果以審判委員之判決為終決。</text:span></text:p>
        </text:list-item>
      </text:list>
      <text:list text:style-name="LFO1" text:continue-numbering="true">
        <text:list-item>
          <text:p text:style-name="P337"><text:span text:style-name="T338">本比賽須知</text:span><text:span text:style-name="T339">如有未盡事宜，由主辦單位修訂實施。</text:span></text:p>
        </text:list-item>
      </text:list>
      <text:soft-page-break/>
      <text:p text:style-name="P340"><text:span text:style-name="T341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內文"><text:span text:style-name="T342">附表</text:span><text:span text:style-name="T343">1</text:span></text:p></draw:text-box><svg:title/><svg:desc/></draw:frame></text:span><text:span text:style-name="T344">臺</text:span><text:span text:style-name="T345">南市政府</text:span><text:span text:style-name="T346">108</text:span><text:span text:style-name="T347">年度公教人員市長盃桌球</text:span><text:span text:style-name="T348">比</text:span><text:span text:style-name="T349">賽報名</text:span><text:span text:style-name="T350">表</text:span></text:p>
      <text:p text:style-name="內文"><text:span text:style-name="T351">隊</text:span><text:span text:style-name="T352"><text:s text:c="4"/></text:span><text:span text:style-name="T353">名</text:span><text:span text:style-name="T354">：</text:span><text:span text:style-name="T355"><text:s text:c="30"/></text:span><text:span text:style-name="T356">報</text:span><text:span text:style-name="T357"><text:s/></text:span><text:span text:style-name="T358">名</text:span><text:span text:style-name="T359"><text:s/></text:span><text:span text:style-name="T360">組</text:span><text:span text:style-name="T361"><text:s/></text:span><text:span text:style-name="T362">別：</text:span><text:span text:style-name="T363">男子團體組</text:span><text:span text:style-name="T364"><text:s/>/<text:s/></text:span><text:span text:style-name="T365">女子團體組</text:span><text:span text:style-name="T366"><text:s text:c="6"/></text:span></text:p>
      <text:p text:style-name="內文"><text:span text:style-name="T367">領</text:span><text:span text:style-name="T368"><text:s text:c="4"/></text:span><text:span text:style-name="T369">隊：</text:span><text:span text:style-name="T370"><text:s text:c="15"/></text:span><text:span text:style-name="T371"><text:s text:c="14"/></text:span><text:span text:style-name="T372"><text:s/></text:span></text:p>
      <text:p text:style-name="內文"><text:span text:style-name="T373">教</text:span><text:span text:style-name="T374"><text:s text:c="4"/></text:span><text:span text:style-name="T375">練：</text:span><text:span text:style-name="T376"><text:s text:c="30"/></text:span></text:p>
      <text:p text:style-name="P377">管<text:s text:c="4"/>理：<text:s/></text:p>
      <text:p text:style-name="P378">隊<text:s text:c="4"/>長：<text:s text:c="28"/>(管理人員如同時為隊員，須填入下表始得出賽)<text:s/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編號</text:p>
          </table:table-cell>
          <table:table-cell table:style-name="TableCell388">
            <text:p text:style-name="P389"><text:span text:style-name="T390">服務機關</text:span></text:p>
          </table:table-cell>
          <table:table-cell table:style-name="TableCell391">
            <text:p text:style-name="P392">職稱</text:p>
          </table:table-cell>
          <table:table-cell table:style-name="TableCell393">
            <text:p text:style-name="P394"><text:span text:style-name="T395">到職（退休）</text:span><text:span text:style-name="T396"><text:line-break/></text:span><text:span text:style-name="T397">年月日</text:span></text:p>
          </table:table-cell>
          <table:table-cell table:style-name="TableCell398">
            <text:p text:style-name="P399">姓名</text:p>
          </table:table-cell>
        </table:table-row>
        <table:table-row table:style-name="TableRow400">
          <table:table-cell table:style-name="TableCell401">
            <text:p text:style-name="P402">隊員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隊員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隊員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隊員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隊員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隊員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隊員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隊員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內文"><text:span text:style-name="T499">聯絡</text:span><text:span text:style-name="T500">人：</text:span><text:span text:style-name="T501"><text:s text:c="27"/></text:span></text:p>
      <text:p text:style-name="內文"><text:span text:style-name="T502">聯絡</text:span><text:span text:style-name="T503">電話：</text:span><text:span text:style-name="T504"><text:s text:c="22"/></text:span></text:p>
      <text:p text:style-name="P505"/>
      <text:p text:style-name="P506"><text:span text:style-name="T507">附註：</text:span><text:span text:style-name="T508">1</text:span><text:span text:style-name="T509">、</text:span><text:span text:style-name="T510">參加團體賽每隊除領隊、教練</text:span><text:span text:style-name="T511">、管理及隊長</text:span><text:span text:style-name="T512">各</text:span><text:span text:style-name="T513">1</text:span><text:span text:style-name="T514">人外</text:span><text:span text:style-name="T515">（以上人員除兼隊員者外，不得出場比賽）</text:span><text:span text:style-name="T516">，隊員</text:span><text:span text:style-name="T517">(</text:span><text:span text:style-name="T518">含隊長</text:span><text:span text:style-name="T519">)</text:span><text:span text:style-name="T520">人數為：男子</text:span><text:span text:style-name="T521">團體</text:span><text:span text:style-name="T522">組以</text:span><text:span text:style-name="T523">9</text:span><text:span text:style-name="T524">人為限，女子</text:span><text:span text:style-name="T525">團體</text:span><text:span text:style-name="T526">組以</text:span><text:span text:style-name="T527">6</text:span><text:span text:style-name="T528">人為限。</text:span></text:p>
      <text:p text:style-name="P529"><text:span text:style-name="T530"><text:s text:c="6"/>2</text:span><text:span text:style-name="T531">、退休員工請於職稱欄位填寫「退休職稱」，例「退休教師」、「退休課長」，並註明退休日期。</text:span>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73in" fo:page-height="11.6923in" style:print-orientation="portrait" fo:margin-top="0.4923in" fo:margin-left="0.8659in" fo:margin-bottom="0.8861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政府99年度公教人員第33屆「市長盃」桌球錦標賽辦法</dc:title>
    <meta:initial-creator>user</meta:initial-creator>
    <dc:creator>user</dc:creator>
    <meta:creation-date>2019-09-09T02:19:00Z</meta:creation-date>
    <dc:date>2019-09-09T02:19:00Z</dc:date>
    <meta:print-date>2019-08-14T07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70" meta:row-count="16" meta:non-whitespace-character-count="2020"/>
  </office:meta>
</office:document-meta>
</file>