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78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list-style-name="LFO2" style:family="paragraph">
      <style:paragraph-properties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list-style-name="LFO2" style:family="paragraph">
      <style:paragraph-properties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list-style-name="LFO2" style:family="paragraph">
      <style:paragraph-properties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list-style-name="LFO3" style:family="paragraph">
      <style:paragraph-properties fo:margin-left="0.6694in" fo:text-indent="-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" style:parent-style-name="內文" style:list-style-name="LFO4" style:family="paragraph">
      <style:paragraph-properties fo:margin-top="0.125in" fo:text-indent="0.0201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list-style-name="LFO4" style:family="paragraph">
      <style:paragraph-properties fo:margin-top="0.125in" fo:text-indent="0.0201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5" style:parent-style-name="內文" style:list-style-name="LFO3" style:family="paragraph">
      <style:paragraph-properties fo:margin-top="0.125in" fo:margin-left="0.9847in" fo:text-indent="-0.590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list-style-name="LFO5" style:family="paragraph">
      <style:paragraph-properties fo:margin-right="-0.0784in" fo:text-indent="-0.3347in"/>
      <style:text-properties style:font-name="標楷體" style:font-name-asian="標楷體" style:font-size-complex="12pt"/>
    </style:style>
    <style:style style:name="P69" style:parent-style-name="內文" style:list-style-name="LFO6" style:family="paragraph">
      <style:paragraph-properties fo:margin-left="1in" fo:margin-right="-0.0784in" fo:text-indent="-0.3347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list-style-name="LFO6" style:family="paragraph">
      <style:paragraph-properties fo:margin-left="1in" fo:margin-right="-0.0784in" fo:text-indent="-0.3347in">
        <style:tab-stops/>
      </style:paragraph-properties>
      <style:text-properties style:font-name="標楷體" style:font-name-asian="標楷體" style:font-size-complex="12pt"/>
    </style:style>
    <style:style style:name="P71" style:parent-style-name="本文縮排" style:list-style-name="LFO5" style:family="paragraph">
      <style:paragraph-properties fo:margin-top="0.125in" fo:margin-left="0.9847in" fo:text-indent="-0.6888in">
        <style:tab-stops/>
      </style:paragraph-properties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P76" style:parent-style-name="本文縮排" style:list-style-name="LFO5" style:family="paragraph">
      <style:paragraph-properties fo:margin-top="0.125in" fo:text-indent="-0.3347in"/>
      <style:text-properties fo:font-size="12pt" style:font-size-asian="12pt" style:font-size-complex="12pt"/>
    </style:style>
    <style:style style:name="P77" style:parent-style-name="本文縮排" style:list-style-name="LFO7" style:family="paragraph">
      <style:paragraph-properties fo:margin-left="1in" fo:text-indent="-0.3347in">
        <style:tab-stops/>
      </style:paragraph-properties>
      <style:text-properties fo:font-size="12pt" style:font-size-asian="12pt" style:font-size-complex="12pt"/>
    </style:style>
    <style:style style:name="P78" style:parent-style-name="本文縮排" style:list-style-name="LFO7" style:family="paragraph">
      <style:paragraph-properties fo:margin-left="1in" fo:text-indent="-0.3347in">
        <style:tab-stops/>
      </style:paragraph-properties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本文縮排" style:list-style-name="LFO5" style:family="paragraph">
      <style:paragraph-properties fo:margin-top="0.125in" fo:text-indent="-0.3347in"/>
      <style:text-properties fo:font-size="12pt" style:font-size-asian="12pt" style:font-size-complex="12pt"/>
    </style:style>
    <style:style style:name="P89" style:parent-style-name="本文縮排" style:list-style-name="LFO5" style:family="paragraph">
      <style:paragraph-properties fo:margin-top="0.125in" fo:text-indent="-0.3347in"/>
      <style:text-properties fo:font-size="12pt" style:font-size-asian="12pt" style:font-size-complex="12pt"/>
    </style:style>
    <style:style style:name="P90" style:parent-style-name="本文縮排" style:list-style-name="LFO8" style:family="paragraph">
      <style:text-properties fo:font-size="12pt" style:font-size-asian="12pt" style:font-size-complex="12pt"/>
    </style:style>
    <style:style style:name="P91" style:parent-style-name="本文縮排" style:list-style-name="LFO8" style:family="paragraph">
      <style:text-properties fo:font-size="12pt" style:font-size-asian="12pt" style:font-size-complex="12pt"/>
    </style:style>
    <style:style style:name="P92" style:parent-style-name="本文縮排" style:list-style-name="LFO5" style:family="paragraph">
      <style:paragraph-properties fo:margin-top="0.125in" fo:margin-left="0.9847in" fo:text-indent="-0.5909in">
        <style:tab-stops/>
      </style:paragraph-properties>
      <style:text-properties fo:font-size="12pt" style:font-size-asian="12pt" style:font-size-complex="12pt"/>
    </style:style>
    <style:style style:name="P93" style:parent-style-name="本文縮排" style:list-style-name="LFO5" style:family="paragraph">
      <style:paragraph-properties fo:margin-top="0.125in" fo:text-indent="-0.3347in"/>
      <style:text-properties fo:font-size="12pt" style:font-size-asian="12pt" style:font-size-complex="12pt"/>
    </style:style>
    <style:style style:name="P94" style:parent-style-name="本文縮排" style:list-style-name="LFO9" style:family="paragraph"/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P100" style:parent-style-name="本文縮排" style:list-style-name="LFO9" style:family="paragraph"/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P108" style:parent-style-name="本文縮排" style:list-style-name="LFO5" style:family="paragraph">
      <style:paragraph-properties fo:margin-top="0.125in" fo:text-indent="-0.3347in"/>
      <style:text-properties fo:font-size="12pt" style:font-size-asian="12pt" style:font-size-complex="12pt"/>
    </style:style>
    <style:style style:name="P109" style:parent-style-name="本文縮排" style:list-style-name="LFO10" style:family="paragraph">
      <style:paragraph-properties fo:margin-left="1in" fo:text-indent="-0.3347in">
        <style:tab-stops/>
      </style:paragraph-properties>
    </style:style>
    <style:style style:name="T11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本文縮排" style:list-style-name="LFO10" style:family="paragraph">
      <style:paragraph-properties fo:margin-left="1in" fo:text-indent="-0.3347in">
        <style:tab-stops/>
      </style:paragraph-properties>
      <style:text-properties fo:font-size="12pt" style:font-size-asian="12pt" style:font-size-complex="12pt"/>
    </style:style>
    <style:style style:name="P114" style:parent-style-name="本文縮排" style:list-style-name="LFO5" style:family="paragraph">
      <style:paragraph-properties fo:margin-top="0.125in" fo:text-indent="-0.3347in"/>
      <style:text-properties fo:font-size="12pt" style:font-size-asian="12pt" style:font-size-complex="12pt"/>
    </style:style>
    <style:style style:name="P115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list-style-name="LFO1" style:family="paragraph">
      <style:text-properties style:font-name="標楷體" style:font-name-asian="標楷體" style:font-size-complex="12pt"/>
    </style:style>
    <style:style style:name="P121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list-style-name="LFO11" style:family="paragraph">
      <style:paragraph-properties fo:margin-right="-0.375in"/>
      <style:text-properties style:font-name="標楷體" style:font-name-asian="標楷體" style:font-size-complex="12pt"/>
    </style:style>
    <style:style style:name="P124" style:parent-style-name="內文" style:list-style-name="LFO12" style:family="paragraph">
      <style:paragraph-properties fo:margin-right="-0.375in"/>
      <style:text-properties style:font-name="標楷體" style:font-name-asian="標楷體" style:font-size-complex="12pt"/>
    </style:style>
    <style:style style:name="P125" style:parent-style-name="內文" style:list-style-name="LFO12" style:family="paragraph">
      <style:paragraph-properties fo:margin-right="-0.375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list-style-name="LFO13" style:family="paragraph">
      <style:paragraph-properties fo:margin-right="-0.375in"/>
      <style:text-properties style:font-name="標楷體" style:font-name-asian="標楷體" style:font-size-complex="12pt"/>
    </style:style>
    <style:style style:name="P134" style:parent-style-name="內文" style:list-style-name="LFO13" style:family="paragraph">
      <style:paragraph-properties fo:margin-right="-0.375in"/>
    </style:style>
    <style:style style:name="T135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136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137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138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P140" style:parent-style-name="內文" style:list-style-name="LFO13" style:family="paragraph">
      <style:paragraph-properties fo:margin-right="-0.375in"/>
      <style:text-properties style:font-name="標楷體" style:font-name-asian="標楷體" style:font-size-complex="12pt"/>
    </style:style>
    <style:style style:name="P141" style:parent-style-name="內文" style:list-style-name="LFO13" style:family="paragraph">
      <style:paragraph-properties fo:margin-right="-0.375in"/>
      <style:text-properties style:font-name="標楷體" style:font-name-asian="標楷體" style:font-size-complex="12pt"/>
    </style:style>
    <style:style style:name="P142" style:parent-style-name="內文" style:list-style-name="LFO11" style:family="paragraph">
      <style:paragraph-properties fo:margin-right="-0.375in"/>
      <style:text-properties style:font-name="標楷體" style:font-name-asian="標楷體" style:font-size-complex="12pt"/>
    </style:style>
    <style:style style:name="P143" style:parent-style-name="內文" style:list-style-name="LFO14" style:family="paragraph">
      <style:paragraph-properties fo:margin-right="-0.375in"/>
      <style:text-properties style:font-name="標楷體" style:font-name-asian="標楷體" style:font-size-complex="12pt"/>
    </style:style>
    <style:style style:name="P144" style:parent-style-name="內文" style:list-style-name="LFO14" style:family="paragraph">
      <style:paragraph-properties fo:margin-right="-0.375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list-style-name="LFO15" style:family="paragraph">
      <style:paragraph-properties fo:margin-right="-0.375in"/>
      <style:text-properties style:font-name="標楷體" style:font-name-asian="標楷體" style:font-size-complex="12pt"/>
    </style:style>
    <style:style style:name="P153" style:parent-style-name="內文" style:list-style-name="LFO15" style:family="paragraph">
      <style:paragraph-properties fo:margin-right="-0.375in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P159" style:parent-style-name="內文" style:list-style-name="LFO15" style:family="paragraph">
      <style:paragraph-properties fo:margin-right="-0.375in"/>
      <style:text-properties style:font-name="標楷體" style:font-name-asian="標楷體" style:font-size-complex="12pt"/>
    </style:style>
    <style:style style:name="P160" style:parent-style-name="內文" style:list-style-name="LFO15" style:family="paragraph">
      <style:paragraph-properties fo:margin-right="-0.375in"/>
      <style:text-properties style:font-name="標楷體" style:font-name-asian="標楷體" style:font-size-complex="12pt"/>
    </style:style>
    <style:style style:name="P161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list-style-name="LFO16" style:family="paragraph">
      <style:paragraph-properties fo:margin-left="0.6694in" fo:text-indent="-0.334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00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00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00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1" style:parent-style-name="內文" style:list-style-name="LFO16" style:family="paragraph">
      <style:paragraph-properties fo:margin-left="0.6694in" fo:text-indent="-0.334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style:font-weight-complex="bold" style:font-size-complex="12pt"/>
    </style:style>
    <style:style style:name="P184" style:parent-style-name="內文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8" style:family="table-column">
      <style:table-column-properties style:column-width="0.4347in" style:use-optimal-column-width="false"/>
    </style:style>
    <style:style style:name="TableColumn189" style:family="table-column">
      <style:table-column-properties style:column-width="1.2583in" style:use-optimal-column-width="false"/>
    </style:style>
    <style:style style:name="TableColumn190" style:family="table-column">
      <style:table-column-properties style:column-width="1.3784in" style:use-optimal-column-width="false"/>
    </style:style>
    <style:style style:name="TableColumn191" style:family="table-column">
      <style:table-column-properties style:column-width="0.0312in" style:use-optimal-column-width="false"/>
    </style:style>
    <style:style style:name="TableColumn192" style:family="table-column">
      <style:table-column-properties style:column-width="0.8541in" style:use-optimal-column-width="false"/>
    </style:style>
    <style:style style:name="TableColumn193" style:family="table-column">
      <style:table-column-properties style:column-width="2.6375in" style:use-optimal-column-width="false"/>
    </style:style>
    <style:style style:name="Table187" style:family="table">
      <style:table-properties style:width="6.5944in" fo:margin-left="0in" table:align="left"/>
    </style:style>
    <style:style style:name="TableRow194" style:family="table-row">
      <style:table-row-properties style:min-row-height="0.3513in" style:use-optimal-row-height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9" style:family="table-row">
      <style:table-row-properties style:min-row-height="0.4333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4" style:family="table-row">
      <style:table-row-properties style:min-row-height="0.4333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9" style:family="table-row">
      <style:table-row-properties style:min-row-height="0.4333in" style:use-optimal-row-height="false"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4" style:family="table-row">
      <style:table-row-properties style:min-row-height="0.4333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9" style:family="table-row">
      <style:table-row-properties style:min-row-height="0.4333in"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24" style:family="table-row">
      <style:table-row-properties style:min-row-height="0.2131in" style:use-optimal-row-height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4" style:family="table-row">
      <style:table-row-properties style:min-row-height="0.2131in" style:use-optimal-row-height="false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1" style:family="table-row">
      <style:table-row-properties style:min-row-height="0.2131in" style:use-optimal-row-height="false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8" style:family="table-row">
      <style:table-row-properties style:min-row-height="0.5791in" style:use-optimal-row-height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58" style:family="table-row">
      <style:table-row-properties style:min-row-height="0.2868in" style:use-optimal-row-height="false" fo:keep-together="always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61" style:family="table-row">
      <style:table-row-properties style:min-row-height="2.0041in" style:use-optimal-row-height="false" fo:keep-together="always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64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margin-bottom="0.125in"/>
      <style:text-properties style:font-name="標楷體" style:font-name-asian="標楷體" fo:color="#000000" fo:font-size="2pt" style:font-size-asian="2pt" style:font-size-complex="2pt"/>
    </style:style>
    <style:style style:name="P267" style:parent-style-name="內文" style:family="paragraph">
      <style:paragraph-properties fo:margin-bottom="0.125in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margin-bottom="0.125in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margin-bottom="0.125in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margin-bottom="0.125in"/>
      <style:text-properties style:font-name="標楷體" style:font-name-asian="標楷體" fo:color="#000000" fo:font-size="14pt" style:font-size-asian="14pt" style:font-size-complex="14pt"/>
    </style:style>
    <style:style style:name="TableRow287" style:family="table-row">
      <style:table-row-properties style:min-row-height="0.4243in" style:use-optimal-row-height="false" fo:keep-together="always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94" style:parent-style-name="內文" style:family="paragraph">
      <style:paragraph-properties fo:widows="2" fo:orphans="2" fo:text-indent="0.7881in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97" style:parent-style-name="內文" style:family="paragraph">
      <style:paragraph-properties fo:widows="2" fo:orphans="2" fo:margin-left="0.9826in" fo:text-indent="-0.194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0" style:parent-style-name="內文" style:family="paragraph">
      <style:paragraph-properties fo:widows="2" fo:orphans="2" fo:margin-left="0.9826in" fo:text-indent="-0.194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7" style:parent-style-name="超連結" style:family="text">
      <style:text-properties style:font-name="標楷體" style:font-name-asian="標楷體" fo:font-weight="bold" style:font-weight-asian="bold" fo:color="#000000" style:font-size-complex="12pt"/>
    </style:style>
    <style:style style:name="T318" style:parent-style-name="超連結" style:family="text">
      <style:text-properties style:font-name="標楷體" style:font-name-asian="標楷體" fo:font-weight="bold" style:font-weight-asian="bold" fo:color="#000000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29" style:parent-style-name="內文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臺南市政府108年度公教人員市長盃歌唱比賽辦法</text:p>
      <text:list text:style-name="LFO1" text:continue-numbering="true">
        <text:list-item>
          <text:p text:style-name="P2">宗旨：為提倡正當休閒活動，增進同仁情誼，紓解員工工作壓力，並給予員工表現的舞台，特舉辦員工歌唱比賽。</text:p>
        </text:list-item>
        <text:list-item>
          <text:p text:style-name="P3">主辦單位：臺南市政府人事處、臺南市政府教育局人事室。</text:p>
        </text:list-item>
        <text:list-item>
          <text:p text:style-name="P4">合辦單位：臺南市政府文化局。</text:p>
        </text:list-item>
        <text:list-item>
          <text:p text:style-name="P5">比賽組別：</text:p>
        </text:list-item>
      </text:list>
      <text:list text:style-name="LFO2" text:continue-numbering="true">
        <text:list-item>
          <text:p text:style-name="P6">英語組</text:p>
        </text:list-item>
        <text:list-item>
          <text:p text:style-name="P7">國語組。</text:p>
        </text:list-item>
        <text:list-item>
          <text:p text:style-name="P8">臺語組。</text:p>
        </text:list-item>
      </text:list>
      <text:list text:style-name="LFO1" text:continue-numbering="true">
        <text:list-item>
          <text:p text:style-name="P9">比賽時間及地點：</text:p>
        </text:list-item>
      </text:list>
      <text:list text:style-name="LFO3" text:continue-numbering="true">
        <text:list-item>
          <text:p text:style-name="P10"><text:span text:style-name="T11">初賽：</text:span></text:p>
        </text:list-item>
      </text:list>
      <text:list text:style-name="LFO4" text:continue-numbering="true">
        <text:list-item>
          <text:p text:style-name="P12"><text:span text:style-name="T13">108</text:span><text:span text:style-name="T14">年</text:span><text:span text:style-name="T15">10</text:span><text:span text:style-name="T16">月</text:span><text:span text:style-name="T17">23</text:span><text:span text:style-name="T18">、</text:span><text:span text:style-name="T19">24</text:span><text:span text:style-name="T20">日</text:span><text:span text:style-name="T21">(</text:span><text:span text:style-name="T22">星期三、星期四</text:span><text:span text:style-name="T23">)<text:s/></text:span><text:span text:style-name="T24">上午</text:span><text:span text:style-name="T25">9</text:span><text:span text:style-name="T26">時至下午</text:span><text:span text:style-name="T27">5</text:span><text:span text:style-name="T28">時</text:span><text:span text:style-name="T29">於臺南市政府消防局</text:span><text:span text:style-name="T30">7</text:span><text:span text:style-name="T31">樓禮堂</text:span><text:span text:style-name="T32">(</text:span><text:span text:style-name="T33">安平區永華路二段</text:span><text:span text:style-name="T34">898</text:span><text:span text:style-name="T35">號</text:span><text:span text:style-name="T36">)</text:span><text:span text:style-name="T37">舉辦。</text:span></text:p>
        </text:list-item>
        <text:list-item>
          <text:p text:style-name="P38"><text:span text:style-name="T39">各組確切比賽時間將視報名參加人</text:span><text:span text:style-name="T40">(</text:span><text:span text:style-name="T41">隊</text:span><text:span text:style-name="T42">)</text:span><text:span text:style-name="T43">數，另行公告並通知各機關學校</text:span><text:span text:style-name="T44">。</text:span></text:p>
        </text:list-item>
      </text:list>
      <text:list text:style-name="LFO3" text:continue-numbering="true">
        <text:list-item>
          <text:p text:style-name="P45"><text:span text:style-name="T46">決賽：</text:span><text:span text:style-name="T47">108</text:span><text:span text:style-name="T48">年</text:span><text:span text:style-name="T49">11</text:span><text:span text:style-name="T50">月</text:span><text:span text:style-name="T51">23</text:span><text:span text:style-name="T52">日（星期六）下午</text:span><text:span text:style-name="T53">5</text:span><text:span text:style-name="T54">時至</text:span><text:span text:style-name="T55">8</text:span><text:span text:style-name="T56">時</text:span><text:span text:style-name="T57">於臺南市政府文化局臺南文化中心假日廣場</text:span><text:span text:style-name="T58">(</text:span><text:span text:style-name="T59">東區中華東路三段</text:span><text:span text:style-name="T60">332</text:span><text:span text:style-name="T61">號，假日廣場靠近崇明路出口</text:span><text:span text:style-name="T62">)</text:span><text:span text:style-name="T63">舉辦，請提前</text:span><text:span text:style-name="T64">30</text:span><text:span text:style-name="T65">分到場。</text:span></text:p>
        </text:list-item>
      </text:list>
      <text:list text:style-name="LFO1" text:continue-numbering="true">
        <text:list-item>
          <text:p text:style-name="P66">參賽資格：本府暨所屬各機關、學校行政人員（含約聘僱、臨時人員及替代役男）、教師（含代課教師）。</text:p>
        </text:list-item>
        <text:list-item>
          <text:p text:style-name="P67">比賽方式：</text:p>
        </text:list-item>
      </text:list>
      <text:list text:style-name="LFO5" text:continue-numbering="true">
        <text:list-item>
          <text:p text:style-name="P68">參加方式：</text:p>
        </text:list-item>
      </text:list>
      <text:list text:style-name="LFO6" text:continue-numbering="true">
        <text:list-item>
          <text:p text:style-name="P69">國語組及臺語組不可重複報名，但為鼓勵同仁使用第二官方語言，可同時參加英語組比賽。</text:p>
        </text:list-item>
        <text:list-item>
          <text:p text:style-name="P70">各組皆可以獨唱或親友、同仁合唱方式組隊參加。</text:p>
        </text:list-item>
      </text:list>
      <text:list text:style-name="LFO5" text:continue-numbering="true">
        <text:list-item>
          <text:p text:style-name="P71"><text:span text:style-name="T72">演唱歌曲：</text:span><text:span text:style-name="T73">由參賽者自行選定。</text:span><text:span text:style-name="T74">初賽、決賽歌曲不可重複</text:span><text:span text:style-name="T75">，演唱順序公開抽籤決定。</text:span></text:p>
        </text:list-item>
        <text:list-item>
          <text:p text:style-name="P76">伴唱方式：</text:p>
        </text:list-item>
      </text:list>
      <text:list text:style-name="LFO7" text:continue-numbering="true">
        <text:list-item>
          <text:p text:style-name="P77">由主辦單位提供伴唱帶(伴唱帶為音圓伴唱帶)，並以伴唱帶有出版者為限，亦可自備CD(請燒錄VCD格式)或存放於隨身碟帶至現場播放。</text:p>
        </text:list-item>
        <text:list-item>
          <text:p text:style-name="P78"><text:span text:style-name="T79">本次比賽初賽時仍依往例提供參賽者音樂伴奏及字幕</text:span><text:span text:style-name="T80">(</text:span><text:span text:style-name="T81">音樂播放螢幕</text:span><text:span text:style-name="T82">)</text:span><text:span text:style-name="T83">，決賽現場僅提供音樂伴奏，不再提供字幕</text:span><text:span text:style-name="T84">(</text:span><text:span text:style-name="T85">請參賽者務必注意</text:span><text:span text:style-name="T86">)</text:span><text:span text:style-name="T87">。</text:span></text:p>
        </text:list-item>
      </text:list>
      <text:list text:style-name="LFO5" text:continue-numbering="true">
        <text:list-item>
          <text:p text:style-name="P88">演唱時間：演唱整首歌曲。</text:p>
        </text:list-item>
        <text:list-item>
          <text:p text:style-name="P89">比賽開放試音時間如下：</text:p>
        </text:list-item>
      </text:list>
      <text:list text:style-name="LFO8" text:continue-numbering="true">
        <text:list-item>
          <text:p text:style-name="P90">初賽：上午為8:00~8:50，下午為12：30~13：20</text:p>
        </text:list-item>
        <text:list-item>
          <text:p text:style-name="P91">決賽：15：40~16：40</text:p>
        </text:list-item>
      </text:list>
      <text:list text:style-name="LFO5" text:continue-numbering="true">
        <text:list-item>
          <text:p text:style-name="P92">比賽時採唱名方式，凡經連續唱名3次未到者，視為棄權，不得要求補賽，比賽歌曲一經選定後亦不得無故更改。</text:p>
        </text:list-item>
        <text:list-item>
          <text:p text:style-name="P93">評分方式：</text:p>
        </text:list-item>
      </text:list>
      <text:list text:style-name="LFO9" text:continue-numbering="true">
        <text:list-item>
          <text:p text:style-name="P94"><text:span text:style-name="T95">歌唱技巧佔</text:span><text:span text:style-name="T96">75% (</text:span><text:span text:style-name="T97">含音色、音準、咬字、情感表達、歌曲難度等</text:span><text:span text:style-name="T98">)</text:span><text:span text:style-name="T99">。</text:span></text:p>
        </text:list-item>
        <text:list-item>
          <text:p text:style-name="P100"><text:span text:style-name="T101">服裝造型及舞台表演設計</text:span><text:span text:style-name="T102">(</text:span><text:span text:style-name="T103">團隊合作精神</text:span><text:span text:style-name="T104">)</text:span><text:span text:style-name="T105">佔</text:span><text:span text:style-name="T106">25</text:span><text:span text:style-name="T107">％。</text:span></text:p>
        </text:list-item>
      </text:list>
      <text:list text:style-name="LFO5" text:continue-numbering="true">
        <text:list-item>
          <text:p text:style-name="P108">成績計算及錄取組數：</text:p>
        </text:list-item>
      </text:list>
      <text:list text:style-name="LFO10" text:continue-numbering="true">
        <text:list-item>
          <text:p text:style-name="P109"><text:span text:style-name="T110">各組原則上以分數排序，取前</text:span><text:span text:style-name="T111">10</text:span><text:span text:style-name="T112">名晉級決賽。</text:span></text:p>
        </text:list-item>
        <text:list-item>
          <text:p text:style-name="P113">如各組別報名數低於20人(隊)時，錄取晉級決賽之人(隊)數，主辦單位將另行公告。</text:p>
        </text:list-item>
      </text:list>
      <text:list text:style-name="LFO5" text:continue-numbering="true">
        <text:list-item>
          <text:p text:style-name="P114">獎勵方法：</text:p>
        </text:list-item>
      </text:list>
      <text:p text:style-name="P115">第一名：新臺幣5,000元等值禮券或提貨單及獎座1座。</text:p>
      <text:p text:style-name="P116">第二名：新臺幣4,000元等值禮券或提貨單及獎座1座。</text:p>
      <text:p text:style-name="P117">第三名：新臺幣3,000元等值禮券或提貨單及獎座1座。</text:p>
      <text:p text:style-name="P118">優勝者三名：新臺幣2,000元等值禮券或提貨單。</text:p>
      <text:p text:style-name="P119">其他入圍決賽人員：參加獎新臺幣500元等值禮券或提貨單。</text:p>
      <text:list text:style-name="LFO1" text:continue-numbering="true">
        <text:list-item>
          <text:p text:style-name="P120">評審人員：由本府遴聘具音樂專長者擔任。</text:p>
        </text:list-item>
        <text:list-item>
          <text:p text:style-name="P121">報名日期：自即日起至108年9月27日（星期五）止。</text:p>
        </text:list-item>
        <text:list-item>
          <text:p text:style-name="P122">報名方式：</text:p>
        </text:list-item>
      </text:list>
      <text:list text:style-name="LFO11" text:continue-numbering="true">
        <text:list-item>
          <text:p text:style-name="P123">各機關：</text:p>
        </text:list-item>
      </text:list>
      <text:list text:style-name="LFO12" text:continue-numbering="true">
        <text:list-item>
          <text:p text:style-name="P124">承辦人：臺南市政府人事處給與科楊芷涵小姐，聯絡電話：<text:s/>06-2991111#7733。</text:p>
        </text:list-item>
        <text:list-item>
          <text:p text:style-name="P125"><text:span text:style-name="T126">報名表請統一由各機關</text:span><text:span text:style-name="T127">人事單位</text:span><text:span text:style-name="T128">以下列方式傳送</text:span><text:span text:style-name="T129">(</text:span><text:span text:style-name="T130">為配合政府低碳政策，請多用電子檔案傳送方式報名</text:span><text:span text:style-name="T131">)</text:span><text:span text:style-name="T132">：</text:span></text:p>
        </text:list-item>
      </text:list>
      <text:list text:style-name="LFO13" text:continue-numbering="true">
        <text:list-item>
          <text:p text:style-name="P133">親自送件：可採親送、委託他人送件或公文交換。</text:p>
        </text:list-item>
        <text:list-item>
          <text:p text:style-name="P134"><text:a xlink:href="mailto:電子檔案傳送：E-mail至moutonhan@mail.tainan.gov.tw" office:target-frame-name="_top" xlink:show="replace"><text:span text:style-name="T135">電子檔案傳送：</text:span><text:span text:style-name="T136">E-mail</text:span><text:span text:style-name="T137">至</text:span><text:span text:style-name="T138">moutonhan@mail.tainan.gov.tw</text:span></text:a><text:span text:style-name="T139">。</text:span></text:p>
        </text:list-item>
        <text:list-item>
          <text:p text:style-name="P140">郵寄：臺南市政府人事處給與科楊芷涵小姐(臺南市安平區永華路2段6號5樓)。</text:p>
        </text:list-item>
        <text:list-item>
          <text:p text:style-name="P141">傳真：傳真至06-2982507。</text:p>
        </text:list-item>
      </text:list>
      <text:list text:style-name="LFO11" text:continue-numbering="true">
        <text:list-item>
          <text:p text:style-name="P142">各學校：</text:p>
        </text:list-item>
      </text:list>
      <text:list text:style-name="LFO14" text:continue-numbering="true">
        <text:list-item>
          <text:p text:style-name="P143">承辦人：臺南市政府教育人事室吳雅玲小姐，聯絡電話：<text:s/>06-2991111#7878。</text:p>
        </text:list-item>
        <text:list-item>
          <text:p text:style-name="P144"><text:span text:style-name="T145">報名表請統一由各機關</text:span><text:span text:style-name="T146">人事單位</text:span><text:span text:style-name="T147">以下列方式傳送</text:span><text:span text:style-name="T148">(</text:span><text:span text:style-name="T149">為配合政府低碳政策，請多用電子檔案傳送方式報名</text:span><text:span text:style-name="T150">)</text:span><text:span text:style-name="T151">：</text:span></text:p>
        </text:list-item>
      </text:list>
      <text:list text:style-name="LFO15" text:continue-numbering="true">
        <text:list-item>
          <text:p text:style-name="P152">親自送件：可採親送、委託他人送件或公文交換。</text:p>
        </text:list-item>
        <text:list-item>
          <text:p text:style-name="P153"><text:span text:style-name="T154">電子檔傳送：</text:span><text:span text:style-name="T155">Email</text:span><text:span text:style-name="T156">至</text:span><text:a xlink:href="mailto:yalinwu@mail.tainan.gov.tw" office:target-frame-name="_top" xlink:show="replace"><text:span text:style-name="T157">yalinwu@mail.tainan.gov.tw</text:span></text:a><text:span text:style-name="T158">。</text:span></text:p>
        </text:list-item>
        <text:list-item>
          <text:p text:style-name="P159">郵寄：臺南市政府教育局人事室吳雅玲小姐(臺南市安平區永華路2段6號7樓)。</text:p>
        </text:list-item>
        <text:list-item>
          <text:p text:style-name="P160">傳真：傳真至06-2955811。</text:p>
        </text:list-item>
      </text:list>
      <text:list text:style-name="LFO1" text:continue-numbering="true">
        <text:list-item>
          <text:p text:style-name="P161">抽籤：</text:p>
        </text:list-item>
      </text:list>
      <text:list text:style-name="LFO16" text:continue-numbering="true">
        <text:list-item>
          <text:p text:style-name="P162"><text:span text:style-name="T163">初賽抽籤：於</text:span><text:span text:style-name="T164">108</text:span><text:span text:style-name="T165">年</text:span><text:span text:style-name="T166">10</text:span><text:span text:style-name="T167">月</text:span><text:span text:style-name="T168">1</text:span><text:span text:style-name="T169">日</text:span><text:span text:style-name="T170">（星</text:span><text:span text:style-name="T171">期二）上午</text:span><text:span text:style-name="T172">9</text:span><text:span text:style-name="T173">時</text:span><text:span text:style-name="T174">30</text:span><text:span text:style-name="T175">分</text:span><text:span text:style-name="T176">於本府永華市政中心</text:span><text:span text:style-name="T177">5</text:span><text:span text:style-name="T178">樓人事處</text:span><text:span text:style-name="T179">公開辦理，未到場者由主辦機關代抽，參賽者不得有異議</text:span><text:span text:style-name="T180">。</text:span></text:p>
        </text:list-item>
        <text:list-item>
          <text:p text:style-name="P181"><text:span text:style-name="T182">決賽抽籤：</text:span><text:span text:style-name="T183">於初賽比賽完畢，各組錄取名單公布後，隨即抽籤。</text:span></text:p>
        </text:list-item>
      </text:list>
      <text:list text:style-name="LFO1" text:continue-numbering="true">
        <text:list-item>
          <text:p text:style-name="P184">本辦法如有其他未盡事宜，得隨時修訂補充之。</text:p>
        </text:list-item>
      </text:list>
      <text:p text:style-name="P185"/>
      <text:p text:style-name="P186">臺南市政府108年度公教人員市長盃歌唱比賽報名表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p text:style-name="P196">姓名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服務機關及職稱</text:p>
          </table:table-cell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 table:number-rows-spanned="3">
            <text:p text:style-name="P226">聯絡人</text:p>
            <text:p text:style-name="P227">(原則上為參賽者本人，如有多人組隊參賽請寫其中一人為聯絡人)</text:p>
          </table:table-cell>
          <table:covered-table-cell/>
          <table:table-cell table:style-name="TableCell228" table:number-rows-spanned="3">
            <text:p text:style-name="P229"/>
          </table:table-cell>
          <table:table-cell table:style-name="TableCell230" table:number-columns-spanned="2">
            <text:p text:style-name="P231">手機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table-cell table:style-name="TableCell237" table:number-columns-spanned="2">
            <text:p text:style-name="P238">電話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table-cell table:style-name="TableCell244" table:number-columns-spanned="2">
            <text:p text:style-name="P245">E-mail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參加組別</text:p>
          </table:table-cell>
          <table:covered-table-cell/>
          <table:table-cell table:style-name="TableCell251" table:number-columns-spanned="4">
            <text:p text:style-name="內文"><text:span text:style-name="T252">□</text:span><text:span text:style-name="T253">英語組</text:span><text:span text:style-name="T254"><text:s text:c="4"/>□</text:span><text:span text:style-name="T255">國語組</text:span><text:span text:style-name="T256"><text:s text:c="4"/>□</text:span><text:span text:style-name="T257">臺語組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>演<text:s text:c="12"/>唱<text:s text:c="10"/>歌<text:s text:c="10"/>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初</text:p>
            <text:p text:style-name="P264">賽</text:p>
          </table:table-cell>
          <table:table-cell table:style-name="TableCell265" table:number-columns-spanned="5">
            <text:p text:style-name="P266"/>
            <text:p text:style-name="P267"><text:span text:style-name="T268">曲名：</text:span><text:span text:style-name="T269"><text:s text:c="30"/></text:span><text:span text:style-name="T270"><text:s text:c="5"/></text:span></text:p>
            <text:p text:style-name="P271"><text:span text:style-name="T272">原演唱者版本：</text:span><text:span text:style-name="T273"><text:s text:c="19"/></text:span></text:p>
            <text:p text:style-name="P274"><text:span text:style-name="T275">□</text:span><text:span text:style-name="T276">男</text:span><text:span text:style-name="T277">key <text:s text:c="4"/>□</text:span><text:span text:style-name="T278">女</text:span><text:span text:style-name="T279">key <text:s text:c="6"/>□</text:span><text:span text:style-name="T280">升</text:span><text:span text:style-name="T281"><text:s text:c="5"/></text:span><text:span text:style-name="T282">key <text:s text:c="4"/>□</text:span><text:span text:style-name="T283">降</text:span><text:span text:style-name="T284"><text:s text:c="5"/></text:span><text:span text:style-name="T285">key</text:span></text:p>
            <text:p text:style-name="P286">□由主辦單位提供<text:s/>□自備帶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><text:span text:style-name="T290">※</text:span><text:span text:style-name="T291">備註：</text:span><text:span text:style-name="T292">1.</text:span><text:span text:style-name="T293">報名參賽後不得無故缺席</text:span></text:p>
            <text:p text:style-name="P294"><text:span text:style-name="T295">2.</text:span><text:span text:style-name="T296">歌曲及比賽場次選定後亦不得無故更改。</text:span></text:p>
            <text:p text:style-name="P297"><text:span text:style-name="T298">3.</text:span><text:span text:style-name="T299">初賽及決賽歌曲不得重複。</text:span></text:p>
            <text:p text:style-name="P300"><text:span text:style-name="T301">4.</text:span><text:span text:style-name="T302">決賽歌曲最遲於</text:span><text:span text:style-name="T303">11</text:span><text:span text:style-name="T304">月</text:span><text:span text:style-name="T305">8</text:span><text:span text:style-name="T306">日</text:span><text:span text:style-name="T307">(</text:span><text:span text:style-name="T308">星期五</text:span><text:span text:style-name="T309">)</text:span><text:span text:style-name="T310">前選定，選定後請各機關與承辦人楊小姐聯絡</text:span><text:span text:style-name="T311">(</text:span><text:span text:style-name="T312">電話</text:span><text:span text:style-name="T313">06-2991111#7733</text:span><text:span text:style-name="T314">，</text:span><text:span text:style-name="T315">email</text:span><text:span text:style-name="T316">：</text:span><text:a xlink:href="mailto:moutonhan@mail.tainan.gov.tw)，各學校與承辦人" office:target-frame-name="_top" xlink:show="replace"><text:span text:style-name="T317">moutonhan@mail.tainan.gov.tw)</text:span><text:span text:style-name="T318">，各學校與承辦人</text:span></text:a><text:span text:style-name="T319">吳小姐連絡</text:span><text:span text:style-name="T320">(</text:span><text:span text:style-name="T321">電話</text:span><text:span text:style-name="T322">06-2991111#7878</text:span><text:span text:style-name="T323">，</text:span><text:span text:style-name="T324">email</text:span><text:span text:style-name="T325">：</text:span><text:span text:style-name="T326">yalinwu</text:span><text:span text:style-name="T327">@mail.tainan.gov.tw)</text:span><text:span text:style-name="T32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字元" style:display-name="本文縮排 字元" style:family="text">
      <style:text-properties style:font-name="標楷體" style:font-name-asian="標楷體"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1.0236in" fo:margin-bottom="1.477in" fo:margin-right="1.0236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市政府八十八年市長杯卡拉OK比賽辦法</dc:title>
    <meta:initial-creator>NEC Users</meta:initial-creator>
    <dc:creator>user</dc:creator>
    <meta:creation-date>2019-09-05T02:32:00Z</meta:creation-date>
    <dc:date>2019-09-05T02:32:00Z</dc:date>
    <meta:print-date>2019-08-28T01:20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0" meta:character-count="2343" meta:row-count="16" meta:non-whitespace-character-count="1997"/>
  </office:meta>
</office:document-meta>
</file>