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dc:subject/>
    <meta:initial-creator>邱瓊如</meta:initial-creator>
    <dc:creator>acer</dc:creator>
    <meta:creation-date>2023-04-19T02:43:00Z</meta:creation-date>
    <dc:date>2023-04-24T06:29:00Z</dc:date>
    <meta:print-date>2023-04-24T06:2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