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截止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<text:span text:style-name="T73">佳作：</text:span><text:span text:style-name="T74">10</text:span><text:span text:style-name="T75">名</text:span><text:span text:style-name="T76">，獎狀一張及禮券</text:span><text:span text:style-name="T77">1,000</text:span><text:span text:style-name="T78">元。</text:span></text:p>
      <text:list text:style-name="LFO5" text:continue-numbering="true">
        <text:list-item>
          <text:list>
            <text:list-item>
              <text:p text:style-name="P79">依據「臺南市立高級中等以下學校教職員獎懲案件作業規定」，建請各校本權責給予特優作品指導老師嘉獎2次，給予優等、佳作作品指導老師嘉獎1次；每位學生以1位指導老師為限，每位老師至多給予2次嘉獎。</text:p>
            </text:list-item>
          </text:list>
        </text:list-item>
      </text:list>
      <text:list text:style-name="LFO6" text:continue-numbering="true">
        <text:list-item>
          <text:p text:style-name="P80"><text:span text:style-name="T81">將於</text:span><text:span text:style-name="T82">109</text:span><text:span text:style-name="T83">年</text:span><text:span text:style-name="T84">10</text:span><text:span text:style-name="T85">月</text:span><text:span text:style-name="T86">31</text:span><text:span text:style-name="T87">日前以電話通知得獎者，得獎名單公布於本處網站</text:span><text:span text:style-name="T88">(</text:span><text:a xlink:href="https://ahipo.tainan.gov.tw/" office:target-frame-name="_top" xlink:show="replace"><text:span text:style-name="T89">https://ahipo.tainan.gov.tw/</text:span></text:a><text:span text:style-name="T90">)</text:span><text:span text:style-name="T91">，資料不全無法通知者，以棄權論。</text:span></text:p>
        </text:list-item>
        <text:list-item>
          <text:p text:style-name="P92"><text:span text:style-name="T93">頒獎儀式將於</text:span><text:span text:style-name="T94">109</text:span><text:span text:style-name="T95">年</text:span><text:span text:style-name="T96">11</text:span><text:span text:style-name="T97">月</text:span><text:span text:style-name="T98">7</text:span><text:span text:style-name="T99">日</text:span><text:span text:style-name="T100">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0-09-16T03:37:00Z</meta:creation-date>
    <dc:date>2020-09-16T03:37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